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1fd66"/>
    </style:style>
    <style:style style:name="P8" style:family="paragraph" style:parent-style-name="TEXTO">
      <style:text-properties officeooo:paragraph-rsid="0071fd66"/>
    </style:style>
    <style:style style:name="P9" style:family="paragraph" style:parent-style-name="TÍTULOS">
      <style:text-properties officeooo:paragraph-rsid="0071fd66"/>
    </style:style>
    <style:style style:name="P10" style:family="paragraph" style:parent-style-name="Standard" style:list-style-name="">
      <style:text-properties officeooo:paragraph-rsid="000ceea1"/>
    </style:style>
    <style:style style:name="P11" style:family="paragraph" style:parent-style-name="ARTÍCULO" style:list-style-name="L1">
      <style:text-properties officeooo:paragraph-rsid="0071fd66"/>
    </style:style>
    <style:style style:name="P12" style:family="paragraph" style:parent-style-name="TEXTO" style:list-style-name="L1">
      <style:text-properties officeooo:paragraph-rsid="0071fd66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Encabezado_20_y_20_firmas_20_dictamen">
      <style:text-properties style:font-name="Verdana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1fd66"/>
    </style:style>
    <style:style style:name="T6" style:family="text">
      <style:text-properties style:font-name="Verdana" fo:font-size="11pt" officeooo:rsid="0071fd66" style:font-size-asian="11pt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Verdana" fo:font-size="11pt" fo:language="es" fo:country="SV" fo:font-style="normal" fo:font-weight="bold" officeooo:rsid="00c1418d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9" style:family="text">
      <style:text-properties fo:color="#000000" fo:font-weight="bold" officeooo:rsid="000ceea1" style:font-weight-asian="bold" style:font-weight-complex="bold"/>
    </style:style>
    <style:style style:name="T10" style:family="text">
      <style:text-properties fo:color="#000000" fo:font-size="11pt" fo:font-weight="bold" officeooo:rsid="000ceea1" style:font-size-asian="11pt" style:font-weight-asian="bold" style:font-size-complex="11pt" style:font-weight-complex="bold"/>
    </style:style>
    <style:style style:name="T11" style:family="text">
      <style:text-properties fo:color="#000000" style:font-name="Verdana" fo:font-size="11pt" fo:font-weight="bold" officeooo:rsid="000ceea1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La Comisión de <text:span text:style-name="T6">Derechos y Garantías</text:span> ha considerado el proyecto de <text:span text:style-name="T6">resolución</text:span>, <text:span text:style-name="T8">N° <text:s/>45194-CD-FP-PS,</text:span> del diputado <text:span text:style-name="T6">FARÍAS</text:span>, <text:span text:style-name="T7">por <text:s/>el <text:s/>cual <text:s/>esta Cámara <text:s/>resuelve <text:s/>otorgar <text:s/>la <text:s/>distinción diploma <text:s/>de <text:s/>honor <text:s/>a <text:s/>la <text:s/>persona ilustre <text:s/>a <text:s/>la <text:s/>Sra. <text:s/>"Rosa <text:s/>Tarlovsky <text:s/>de <text:s/>Roisinblit" <text:s/>a <text:s/>sus 102 <text:s/>años <text:s/>de edad, <text:s/>en <text:s/>reconocimiento <text:s/>a <text:s/>su <text:s/>destacada <text:s/>y <text:s/>superlativa <text:s/>trayectoria como activista <text:s/>de <text:s/>los <text:s/>derechos <text:s/>humanos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P7"/>
      <text:p text:style-name="P9">LA CÁMARA DE DIPUTADOS DE LA PROVINCIA</text:p>
      <text:p text:style-name="P9">RESUELVE:</text:p>
      <text:list xml:id="list3974390548" text:style-name="L1">
        <text:list-item>
          <text:p text:style-name="P12">Otorgar la distinción "Diploma de Honor a la Persona Ilustre" a la Sra. Rosa Tarlovsky de Roisinblit, a sus 102 años de edad, en reconocimiento a su destacada y superlativa trayectoria como activista de los derechos humanos, en especial por su dedicada labor en la Asociación de Abuelas ·de Plaza de Mayo en su carácter de Vicepresidenta.</text:p>
        </text:list-item>
      </text:list>
      <text:p text:style-name="P8"/>
      <text:list xml:id="list174937564829550" text:continue-numbering="true" text:style-name="L1">
        <text:list-item>
          <text:p text:style-name="P11">Facultar a la Presidencia de la Cámara a establecer fecha, lugar y modalidad del acto de entrega de la distinción.</text:p>
        </text:list-item>
      </text:list>
      <text:p text:style-name="P8"/>
      <text:list xml:id="list174939153718304" text:continue-numbering="true" text:style-name="L1">
        <text:list-item>
          <text:p text:style-name="P11">Encomendar todo lo atinente a la organización, convocatoria y coordinación del acto a la Dirección General de Ceremonial y Protocolo, y lo relativo a su difusión a la Dirección General de Prensa.</text:p>
        </text:list-item>
      </text:list>
      <text:p text:style-name="P8"/>
      <text:list xml:id="list174938746468673" text:continue-numbering="true" text:style-name="L1">
        <text:list-item>
          <text:p text:style-name="P11">Autorizar a la Secretaría Administrativa a efectuar las erogaciones que resulten pertinentes para la realización del acto.</text:p>
        </text:list-item>
      </text:list>
      <text:p text:style-name="P8"/>
      <text:list xml:id="list174938761314498" text:continue-numbering="true" text:style-name="L1">
        <text:list-item>
          <text:p text:style-name="P11">Regístrese, comuníquese y archívese.</text:p>
        </text:list-item>
      </text:list>
      <text:p text:style-name="Encabezado_20_y_20_firmas_20_dictamen">Sala de la Comisión<text:span text:style-name="T5">, <text:s/>20 de octubre de 2021.</text:span></text:p>
      <text:p text:style-name="P10"><text:span text:style-name="Fuente_20_de_20_párrafo_20_predeter."><text:span text:style-name="T11">Firmantes: Cattalini – Balagué – Donnet – Galdeano - Orciani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8:32:12.585000000</meta:creation-date>
    <meta:editing-duration>PT13M15S</meta:editing-duration>
    <meta:editing-cycles>4</meta:editing-cycles>
    <meta:generator>LibreOffice/6.0.7.3$Linux_X86_64 LibreOffice_project/00m0$Build-3</meta:generator>
    <dc:title>3- Sin modificaciones</dc:title>
    <dc:date>2021-10-20T17:49:37.219654176</dc:date>
    <meta:document-statistic meta:table-count="0" meta:image-count="1" meta:object-count="0" meta:page-count="1" meta:paragraph-count="15" meta:word-count="293" meta:character-count="1864" meta:non-whitespace-character-count="1546"/>
  </office:meta>
</office:document-meta>
</file>